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T6" style:parent-style-name="Car.predefinitoparagrafo" style:family="text">
      <style:text-properties style:use-window-font-color="true"/>
    </style:style>
    <style:style style:name="T7" style:parent-style-name="Car.predefinitoparagrafo" style:family="text">
      <style:text-properties style:use-window-font-color="true" fo:font-size="9.5pt" style:font-size-asian="9.5pt" style:font-size-complex="9.5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Century Gothic" fo:font-style="italic" style:font-style-asian="italic" fo:color="#000000" fo:font-size="7pt" style:font-size-asian="7pt" style:font-size-complex="7pt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3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4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3" style:parent-style-name="Normale" style:family="paragraph">
      <style:paragraph-properties fo:text-align="justify" fo:margin-bottom="0.0833in" fo:line-height="100%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31" style:parent-style-name="Car.predefinitoparagrafo" style:family="text">
      <style:text-properties style:font-name-asian="Calibri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weight="bold" style:font-weight-asian="bold" style:letter-kerning="true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style:text-position="super 62.5%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41" style:parent-style-name="Testonotaapièdipagina" style:family="paragraph">
      <style:text-properties fo:color="#000000" fo:font-size="4pt" style:font-size-asian="4pt" style:font-size-complex="4pt"/>
    </style:style>
    <style:style style:name="T42" style:parent-style-name="Car.predefinitoparagrafo" style:family="text">
      <style:text-properties style:font-name="Arial" style:font-name-asian="Calibri" style:font-name-complex="Arial" style:font-weight-complex="bold" style:letter-kerning="true" fo:font-size="8pt" style:font-size-asian="8pt" style:font-size-complex="8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4" style:parent-style-name="Normale" style:family="paragraph">
      <style:paragraph-properties fo:text-align="justify" fo:margin-bottom="0.0416in"/>
    </style:style>
    <style:style style:name="T45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style:letter-kerning="true" fo:font-size="12pt" style:font-size-asian="12pt" style:font-size-complex="12pt" style:language-asian="en" style:country-asian="US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1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5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106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5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5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0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61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62" style:parent-style-name="Normale" style:family="paragraph">
      <style:paragraph-properties style:text-autospace="none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63" style:parent-style-name="Normale" style:family="paragraph">
      <style:paragraph-properties style:text-autospace="none" fo:text-align="justify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T6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68" style:parent-style-name="Normale" style:family="paragraph">
      <style:paragraph-properties style:text-autospace="none" fo:margin-bottom="0in" fo:line-height="15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9" style:parent-style-name="Normale" style:family="paragraph">
      <style:paragraph-properties style:text-autospace="none" fo:margin-bottom="0in" fo:line-height="15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0" style:parent-style-name="Normale" style:family="paragraph">
      <style:paragraph-properties style:text-autospace="none" fo:margin-bottom="0in" fo:line-height="15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1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2" style:parent-style-name="Normale" style:family="paragraph">
      <style:paragraph-properties style:text-autospace="none" fo:text-align="justify" fo:margin-top="0.0833in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73" style:parent-style-name="Normale" style:family="paragraph">
      <style:paragraph-properties fo:margin-top="0.0416in" fo:margin-bottom="0.0833in"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5" style:parent-style-name="Normale" style:family="paragraph">
      <style:paragraph-properties fo:text-align="justify" fo:margin-bottom="0.0833in" fo:line-height="100%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9" style:parent-style-name="Normale" style:family="paragraph">
      <style:paragraph-properties fo:text-align="justify" fo:margin-bottom="0.0416in" fo:line-height="100%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84" style:parent-style-name="Car.predefinitoparagrafo" style:family="text">
      <style:text-properties style:font-name="Arial" style:font-name-asian="Calibri" style:font-name-complex="Arial" style:text-position="super 63.6%" style:language-asian="en" style:country-asian="US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9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25in" fo:line-height="100%"/>
      <style:text-properties fo:font-size="9pt" style:font-size-asian="9pt" style:font-size-complex="9pt"/>
    </style:style>
    <style:style style:name="P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in" fo:line-height="100%"/>
    </style:style>
    <style:style style:name="T92" style:parent-style-name="Car.predefinitoparagrafo" style:family="text">
      <style:text-properties style:font-weight-complex="bold" fo:font-size="8pt" style:font-size-asian="8pt" style:font-size-complex="8pt"/>
    </style:style>
    <style:style style:name="T93" style:parent-style-name="Collegamentoipertestuale" style:family="text">
      <style:text-properties style:font-weight-complex="bold" fo:font-size="8pt" style:font-size-asian="8pt" style:font-size-complex="8pt"/>
    </style:style>
    <style:style style:name="T94" style:parent-style-name="Collegamentoipertestuale" style:family="text">
      <style:text-properties style:font-weight-complex="bold" fo:font-size="8pt" style:font-size-asian="8pt" style:font-size-complex="8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416in" fo:line-height="100%"/>
      <style:text-properties fo:font-size="6pt" style:font-size-asian="6pt" style:font-size-complex="6pt"/>
    </style:style>
    <style:style style:name="P96" style:parent-style-name="Normale" style:family="paragraph">
      <style:paragraph-properties fo:text-align="justify" fo:margin-top="0.0833in" fo:margin-bottom="0.0833in" fo:line-height="100%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98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28"/><text:span text:style-name="T4"><draw:custom-shape svg:x="-0.03403in" svg:y="0.09306in" svg:width="3.66042in" svg:height="0.425in" draw:z-index="251665408" draw:id="id0" draw:style-name="a0" draw:name="Rettangolo 32" text:anchor-type="paragraph"><svg:title/><svg:desc/><draw:enhanced-geometry draw:type="non-primitive" svg:viewBox="0 0 21600 21600" draw:enhanced-path="M 0 0 L 21600 0 21600 21600 0 21600 Z N"/></draw:custom-shape></text:span><text:bookmark-start text:name="_Hlk103865906"/><text:span text:style-name="T5">Allegato A1 – Modulo Donazione in denaro da persona</text:span><text:span text:style-name="T6"><text:s/></text:span><text:span text:style-name="T7">giuridica</text:span><text:bookmark-end text:name="_Toc104199628"/><text:bookmark-end text:name="_Hlk103865906"/></text:h>
      <text:p text:style-name="P8"><text:span text:style-name="T9">Da utilizzare come fac-simile (utilizzare la carta intestata o apporre timbro)</text:span></text:p>
      <text:p text:style-name="P10"><text:bookmark-start text:name="_Hlk103866380"/><text:bookmark-start text:name="_Hlk103870202"/><text:span text:style-name="T11">Direttore Generale</text:span><text:span text:style-name="T12"><text:s/></text:span></text:p>
      <text:p text:style-name="P13">Azienda USL di Bologna</text:p>
      <text:p text:style-name="P14">Via Castiglione 29, 40124 – Bologna</text:p>
      <text:p text:style-name="P15"><text:span text:style-name="T16">Il<text:s/></text:span><text:span text:style-name="T17">sottoscritto (Donante): <text:s/></text:span><text:span text:style-name="T18">Nome ______________________________________ Cognome ___________________________________________ Codice fiscale ________________________________ Via___________________________________________ n.________, Cap ___________ Città ______</text:span><text:span text:style-name="T19">______________</text:span><text:span text:style-name="T20"><text:s/></text:span><text:span text:style-name="T21">in qualità di legale rappresentante dell’Azienda/Ditta _________________________________________________ con sede in ______________________________ Via ____________________________________________________________________ n. ______Partita Iva</text:span><text:span text:style-name="T22"><text:s/>_______________________________ tel. ______________________ e-mail _______________________________________<text:s/></text:span></text:p>
      <text:p text:style-name="P23"><text:bookmark-end text:name="_Hlk103866380"/><text:span text:style-name="T24">Avendo preso visione delle<text:s/></text:span><text:span text:style-name="T25">Linee Guida Atti di liberalità e contratti di sponsorizzazione</text:span><text:span text:style-name="T26">,</text:span><text:bookmark-end text:name="_Hlk103870202"/><text:span text:style-name="T27"><text:s/></text:span><text:span text:style-name="T28">esprime la propria volontà di donare a favore di:</text:span></text:p>
      <text:p text:style-name="P29"><text:span text:style-name="T30"></text:span><text:span text:style-name="T31"><text:s/></text:span><text:span text:style-name="T32">Azienda USL di Bologna<text:s/></text:span><text:span text:style-name="T33">per il<text:s/></text:span><text:span text:style-name="T34">Fondo Aziendale per la ricerca e l’innovazione (FAR)</text:span><text:span text:style-name="T35"><text:note text:note-class="footnote" text:id="_ftn0"><text:note-citation>1</text:note-citation><text:note-body><text:p text:style-name="Testonotaapièdipagina"><text:span text:style-name="T36"><text:s/></text:span><text:span text:style-name="T37">La Direzione Aziendale utilizzerà le risorse disponibili annualmente sul<text:s/></text:span><text:span text:style-name="T38">Fondo per la ricerca</text:span><text:span text:style-name="T39">, in relazione alle priorità individuate con riferimento alla mission dell’a</text:span><text:span text:style-name="T40">zienda, agli obiettivi di mandato e di programmazione. Le modalità di gestione del FAR sono definite nello specifico regolamento aziendale.</text:span></text:p><text:p text:style-name="P41"/></text:note-body></text:note></text:span><text:span text:style-name="T42">,<text:s/></text:span><text:span text:style-name="T43">che provvederà a versare, non appena ottenuta l’autorizzazione</text:span></text:p>
      <text:p text:style-name="P44"><text:span text:style-name="T45"></text:span><text:span text:style-name="T46"><text:s/>IRCCS – Istituto delle scienze<text:s/></text:span><text:span text:style-name="T47">Neurologiche di Bologna ISNB</text:span><text:span text:style-name="T48"><text:s/></text:span></text:p>
      <text:p text:style-name="P49"><text:span text:style-name="T50">l’importo di Euro<text:s/></text:span><text:span text:style-name="T51">_____________.</text:span></text:p>
      <text:p text:style-name="P52">A tale scopo dichiara:</text:p>
      <text:p text:style-name="P53"/>
      <text:list text:style-name="LFO1" text:continue-numbering="true">
        <text:list-item>
          <text:p text:style-name="P54">che la donazione è fatta in pieno spirito di liberalità gratuità, senza pertanto alcun obbligo di controprestazione da parte dell’Azienda USL di Bologna nei<text:s/>confronti dell’Azienda che il sottoscritto rappresenta;</text:p>
        </text:list-item>
        <text:list-item>
          <text:p text:style-name="P55"><text:span text:style-name="T56">2</text:span><text:span text:style-name="T57">A:<text:s/></text:span><text:span text:style-name="T58"></text:span><text:span text:style-name="T59"><text:s/>di non avere alcun rapporto di lavoro e/o di fornitura di beni e/o servizi con l’Azienda USL di Bologna<text:s/></text:span></text:p>
        </text:list-item>
      </text:list>
      <text:p text:style-name="P60"/>
      <text:p text:style-name="P61"><text:tab/>oppure in alternativa</text:p>
      <text:p text:style-name="P62"/>
      <text:p text:style-name="P63"><text:span text:style-name="T64">2B:<text:s/></text:span><text:span text:style-name="T65"></text:span><text:span text:style-name="T66"><text:s/>di avere i seguenti rapporti di lavoro e/o di<text:s/></text:span><text:span text:style-name="T67">fornitura di beni e/o servizi con l’Azienda USL di Bologna:</text:span></text:p>
      <text:p text:style-name="P68"><text:tab/>_____________________________________________________________________________________________________________</text:p>
      <text:p text:style-name="P69"><text:tab/>_____________________________________________________________________________________________________________</text:p>
      <text:p text:style-name="P70"><text:tab/>_____________________________________________________________________________________________________________</text:p>
      <text:p text:style-name="P71"/>
      <text:p text:style-name="P72"><text:bookmark-start text:name="_Hlk103868464"/>L’atto di accettazione della donazione e i ringraziamenti dovranno pervenire al seguente indirizzo:</text:p>
      <text:p text:style-name="P73">Ditta<text:s/>____________________________________________________ <text:s text:c="2"/>sede in Via ________________________________________ n.______ Cap _______ Città _____________________________</text:p>
      <text:p text:style-name="P74">Luogo e data, _________________________________ <text:s text:c="43"/>Firma _____________________________________________</text:p>
      <text:p text:style-name="P75"><text:span text:style-name="T76">Il/La sottoscritto/a dichiara di essere consapevole delle sanzioni penali, nel caso di dichiarazioni non veritiere, di formazione o uso di atti falsi, richiamate dall’art. 76 del D.P.R. 28/12/2000, n. 445</text:span><text:span text:style-name="T77"><text:s/>e s.m.i..</text:span></text:p>
      <text:p text:style-name="P78">Luogo e data, _________________________________ <text:s text:c="43"/>Firma _____________________________________________</text:p>
      <text:p text:style-name="P79"><text:span text:style-name="T80">Il/La sottoscritto/a dichiara inoltre che ai sensi dell’art. 783 c.c. l’importo della presente donazio</text:span><text:span text:style-name="T81">ne, rispetto alla capacità economica e patrimoniale</text:span><text:span text:style-name="T82"><text:s/></text:span><text:span text:style-name="T83">della ditta che rappresenta, è da considerarsi di modico valore</text:span><text:span text:style-name="T84"><text:note text:note-class="footnote" text:id="_ftn1"><text:note-citation>2</text:note-citation><text:note-body><text:p text:style-name="P85"><text:span text:style-name="T86"><text:s/></text:span><text:span text:style-name="T87">Modico valore: valutato in rapporto alle condizioni economiche del donante (art. 783 c.c.), nel complesso al tenore di vita e alle<text:s/></text:span><text:span text:style-name="T88">disponibilità del soggetto. Si ricorda che le donazioni di NON MODICO VALORE sono soggette a sottoscrizione di Atto Pubblico e registrazione dello stesso a carico del donante</text:span></text:p></text:note-body></text:note></text:span><text:span text:style-name="T89">.</text:span></text:p>
      <text:p text:style-name="P90">Luogo e data, _________________________________<text:tab/><text:s text:c="32"/><text:s text:c="7"/>Firma _____________________________________________</text:p>
      <text:p text:style-name="P91"><text:span text:style-name="T92">L’operatore di riferimento che può fornire delucidazioni è individuato nella persona di: Paola Falossi tel. 051/6079584 – e-mail<text:s/></text:span><text:a xlink:href="mailto:paola.falossi@ausl.bo.it" office:target-frame-name="_top" xlink:show="replace"><text:span text:style-name="T93">paola.falossi@ausl.</text:span><text:span text:style-name="T94">bo.it</text:span></text:a></text:p>
      <text:p text:style-name="P95"/>
      <text:p text:style-name="P96"><text:span text:style-name="T97">Visto si autorizza: Il Direttore del Dipartimento/Distretto ______________________________________</text:span><text:bookmark-end text:name="_Hlk103868464"/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26:00Z</meta:creation-date>
    <dc:date>2022-05-30T10:53:00Z</dc:date>
    <meta:print-date>2022-05-19T12:33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520" meta:character-count="3480" meta:row-count="24" meta:non-whitespace-character-count="2966"/>
  </office:meta>
</office:document-meta>
</file>